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2pt"/>
    </style:style>
    <style:style style:name="P6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2pt"/>
    </style:style>
    <style:style style:name="P7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2pt"/>
    </style:style>
    <style:style style:name="P8" style:parent-style-name="Normalny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/>
    </style:style>
    <style:style style:name="P9" style:parent-style-name="Normalny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/>
    </style:style>
    <style:style style:name="TableColumn11" style:family="table-column">
      <style:table-column-properties style:column-width="2.4305in"/>
    </style:style>
    <style:style style:name="TableColumn12" style:family="table-column">
      <style:table-column-properties style:column-width="4.259in"/>
    </style:style>
    <style:style style:name="Table10" style:family="table">
      <style:table-properties style:width="6.6895in" fo:margin-left="0in" table:align="left"/>
    </style:style>
    <style:style style:name="TableRow13" style:family="table-row">
      <style:table-row-properties style:min-row-height="0.2in"/>
    </style:style>
    <style:style style:name="TableCell14" style:family="table-cell">
      <style:table-cell-properties fo:border-top="none" fo:border-left="0.0138in solid #000000" fo:border-bottom="0.0138in solid #000000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8" style:family="table-row">
      <style:table-row-properties style:min-row-height="0.2in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margin-top="0.0694in" fo:margin-bottom="0.0694in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25" style:family="table-row">
      <style:table-row-properties style:min-row-height="0.7i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margin-top="0.0694in" fo:margin-bottom="0.0694i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31" style:family="table-row">
      <style:table-row-properties style:min-row-height="0.35in"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margin-top="0.0694in" fo:margin-bottom="0.0694i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37" style:family="table-row">
      <style:table-row-properties style:min-row-height="0.35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margin-top="0.0694in" fo:margin-bottom="0.0694in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top="0.0694in" fo:margin-bottom="0.0694in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49" style:parent-style-name="Normalny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 ZintegrUJ – Zapotrzebowanie na poprowadzenie zajęć przez wykładowcę z zagranicy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wydziału dla którego dedykowane są zajęcia<text:s/>(w języku angielskim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Nazwa prowadzonego przedmiotu/modułu<text:s/></text:span><text:span text:style-name="T22">zajęć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Liczba studentów, którzy będą uczestniczyć w zajęciach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Liczba godzin zajęć<text:s/>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Liczba grup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Sugerowany termin zajęć<text:s/>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Normalny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984in"/>
      </style:footer-style>
    </style:page-layout>
    <style:style style:name="P2" style:parent-style-name="Nagłówek" style:family="paragraph">
      <style:paragraph-properties fo:text-indent="-0.984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indent="-0.984in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" text:anchor-type="as-char" svg:x="0in" svg:y="0in" svg:width="8.22038in" svg:height="1.05382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  <style:footer>
        <text:p text:style-name="P4"><text:span text:style-name="T5"><draw:frame draw:style-name="a1" draw:name="Obraz 5" text:anchor-type="as-char" svg:x="0in" svg:y="0in" svg:width="8.30094in" svg:height="1.43565in" style:rel-width="scale" style:rel-height="scale"><draw:image xlink:href="media/image2.png" xlink:type="simple" xlink:show="embed" xlink:actuate="onLoad"/><svg:title/><svg:desc>Obraz zawierający zrzut ekranu

Opis wygenerowany przy bardzo wysokim poziomie pewności</svg:desc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ysław Kot</meta:initial-creator>
    <dc:creator>agataewamajewska@gmail.com</dc:creator>
    <meta:creation-date>2019-12-05T10:09:00Z</meta:creation-date>
    <dc:date>2019-12-05T14:01:00Z</dc:date>
    <meta:print-date>2018-10-19T08:31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47" meta:character-count="333" meta:row-count="2" meta:non-whitespace-character-count="287"/>
  </office:meta>
</office:document-meta>
</file>